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Impact" svg:font-family="Impac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Impact" style:font-name-asian="Impact" style:font-name-complex="Impact" fo:font-size="18pt" style:font-size-asian="18pt" style:font-size-complex="18pt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middl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Normal_32_3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Normal_32_3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size="10pt" style:font-size-asian="10pt" style:font-size-complex="10pt"/>
    </style:style>
    <style:style style:name="ce1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office:value-type="string" table:style-name="ce2">
            <text:p>Roedale Model Car Racing Club - Race Calendar 2020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79"/>
        </table:table-row>
        <table:table-row table:style-name="ro2">
          <table:table-cell table:style-name="ce5"/>
          <table:table-cell table:style-name="ce3"/>
          <table:table-cell table:number-columns-repeated="2" table:style-name="ce4"/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ate</text:p>
          </table:table-cell>
          <table:table-cell office:value-type="string" table:style-name="ce7">
            <text:p>Class</text:p>
          </table:table-cell>
          <table:table-cell office:value-type="string" table:style-name="ce8">
            <text:p>Championship Round</text:p>
          </table:table-cell>
          <table:table-cell table:style-name="ce9"/>
          <table:table-cell table:style-name="ce3"/>
          <table:table-cell table:number-columns-repeated="16379"/>
        </table:table-row>
        <table:table-row table:style-name="ro2">
          <table:table-cell office:value-type="date" office:date-value="2020-01-02T00:00:00" table:style-name="ce10">
            <text:p>02-January</text:p>
          </table:table-cell>
          <table:table-cell office:value-type="string" table:style-name="ce11">
            <text:p>Falcon Sports</text:p>
          </table:table-cell>
          <table:table-cell table:style-name="ce12"/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1-09T00:00:00" table:style-name="ce10">
            <text:p>09-January</text:p>
          </table:table-cell>
          <table:table-cell office:value-type="string" table:style-name="ce11">
            <text:p>Saloon</text:p>
          </table:table-cell>
          <table:table-cell table:style-name="ce12"/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1-12T00:00:00" table:style-name="ce13">
            <text:p>12-January</text:p>
          </table:table-cell>
          <table:table-cell office:value-type="string" table:style-name="ce14">
            <text:p>Area Round at Roedale</text:p>
          </table:table-cell>
          <table:table-cell table:style-name="ce12"/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1-16T00:00:00" table:style-name="ce10">
            <text:p>16-January</text:p>
          </table:table-cell>
          <table:table-cell office:value-type="string" table:style-name="ce11">
            <text:p>Sports / GT</text:p>
          </table:table-cell>
          <table:table-cell table:style-name="ce12"/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1-23T00:00:00" table:style-name="ce10">
            <text:p>23-January</text:p>
          </table:table-cell>
          <table:table-cell office:value-type="string" table:style-name="ce11">
            <text:p>Open 1/24 (Gp12/Falcon)</text:p>
          </table:table-cell>
          <table:table-cell table:style-name="ce12"/>
          <table:table-cell table:style-name="ce15"/>
          <table:table-cell table:style-name="ce3"/>
          <table:table-cell table:number-columns-repeated="16379"/>
        </table:table-row>
        <table:table-row table:style-name="ro2">
          <table:table-cell office:value-type="date" office:date-value="2020-01-30T00:00:00" table:style-name="ce10">
            <text:p>30-January</text:p>
          </table:table-cell>
          <table:table-cell office:value-type="string" table:style-name="ce11">
            <text:p>Reg Church Memorial Trophy (R)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2-06T00:00:00" table:style-name="ce10">
            <text:p>06-February</text:p>
          </table:table-cell>
          <table:table-cell office:value-type="string" table:style-name="ce11">
            <text:p>Super Production<text:s/>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2-13T00:00:00" table:style-name="ce10">
            <text:p>13-February</text:p>
          </table:table-cell>
          <table:table-cell office:value-type="string" table:style-name="ce11">
            <text:p>Saloon<text:s/>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2-20T00:00:00" table:style-name="ce10">
            <text:p>20-February</text:p>
          </table:table-cell>
          <table:table-cell office:value-type="string" table:style-name="ce11">
            <text:p>Formula 1<text:s/>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2-27T00:00:00" table:style-name="ce10">
            <text:p>27-February</text:p>
          </table:table-cell>
          <table:table-cell office:value-type="string" table:style-name="ce11">
            <text:p>Sports / GT<text:s/>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3-05T00:00:00" table:style-name="ce10">
            <text:p>05-March</text:p>
          </table:table-cell>
          <table:table-cell office:value-type="string" table:style-name="ce11">
            <text:p>1/24 Club Production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3-12T00:00:00" table:style-name="ce10">
            <text:p>12-March</text:p>
          </table:table-cell>
          <table:table-cell office:value-type="string" table:style-name="ce11">
            <text:p>Reg Church Memorial Trophy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3-19T00:00:00" table:style-name="ce10">
            <text:p>19-March</text:p>
          </table:table-cell>
          <table:table-cell office:value-type="string" table:style-name="ce11">
            <text:p>Super Production<text:s/>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3-26T00:00:00" table:style-name="ce10">
            <text:p>26-March</text:p>
          </table:table-cell>
          <table:table-cell office:value-type="string" table:style-name="ce11">
            <text:p>Saloon<text:s/>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4-02T00:00:00" table:style-name="ce10">
            <text:p>02-April</text:p>
          </table:table-cell>
          <table:table-cell office:value-type="string" table:style-name="ce11">
            <text:p>Formula 1<text:s/>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4-09T00:00:00" table:style-name="ce10">
            <text:p>09-April</text:p>
          </table:table-cell>
          <table:table-cell office:value-type="string" table:style-name="ce11">
            <text:p>Team Race (Gp12 Sports)</text:p>
          </table:table-cell>
          <table:table-cell table:style-name="ce12"/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4-16T00:00:00" table:style-name="ce10">
            <text:p>16-April</text:p>
          </table:table-cell>
          <table:table-cell office:value-type="string" table:style-name="ce11">
            <text:p>Sports / GT<text:s/>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4-23T00:00:00" table:style-name="ce10">
            <text:p>23-April</text:p>
          </table:table-cell>
          <table:table-cell office:value-type="string" table:style-name="ce11">
            <text:p>1/24 Club Production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4-30T00:00:00" table:style-name="ce10">
            <text:p>30-April</text:p>
          </table:table-cell>
          <table:table-cell office:value-type="string" table:style-name="ce11">
            <text:p>Reg Church Memorial Trophy (R)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5-07T00:00:00" table:style-name="ce10">
            <text:p>07-May</text:p>
          </table:table-cell>
          <table:table-cell office:value-type="string" table:style-name="ce11">
            <text:p>Super Production<text:s/>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5-14T00:00:00" table:style-name="ce10">
            <text:p>14-May</text:p>
          </table:table-cell>
          <table:table-cell office:value-type="string" table:style-name="ce11">
            <text:p>Saloon<text:s/>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5-21T00:00:00" table:style-name="ce10">
            <text:p>21-May</text:p>
          </table:table-cell>
          <table:table-cell office:value-type="string" table:style-name="ce11">
            <text:p>Formula 1<text:s/>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5-28T00:00:00" table:style-name="ce10">
            <text:p>28-May</text:p>
          </table:table-cell>
          <table:table-cell office:value-type="string" table:style-name="ce11">
            <text:p>Sports / GT<text:s/>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5-31T00:00:00" table:style-name="ce13">
            <text:p>31-May</text:p>
          </table:table-cell>
          <table:table-cell office:value-type="string" table:style-name="ce14">
            <text:p>Southern 32 at Roedale</text:p>
          </table:table-cell>
          <table:table-cell table:style-name="ce12"/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6-04T00:00:00" table:style-name="ce10">
            <text:p>04-June</text:p>
          </table:table-cell>
          <table:table-cell office:value-type="string" table:style-name="ce11">
            <text:p>1/24 Club Production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6-11T00:00:00" table:style-name="ce10">
            <text:p>11-June</text:p>
          </table:table-cell>
          <table:table-cell office:value-type="string" table:style-name="ce11">
            <text:p>Reg Church Memorial Trophy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6-18T00:00:00" table:style-name="ce10">
            <text:p>18-June</text:p>
          </table:table-cell>
          <table:table-cell office:value-type="string" table:style-name="ce11">
            <text:p>Super Production<text:s/>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6-25T00:00:00" table:style-name="ce10">
            <text:p>25-June</text:p>
          </table:table-cell>
          <table:table-cell office:value-type="string" table:style-name="ce11">
            <text:p>Saloon<text:s/>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7-02T00:00:00" table:style-name="ce10">
            <text:p>02-July</text:p>
          </table:table-cell>
          <table:table-cell office:value-type="string" table:style-name="ce11">
            <text:p>Formula 1<text:s/>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7-09T00:00:00" table:style-name="ce10">
            <text:p>09-July</text:p>
          </table:table-cell>
          <table:table-cell office:value-type="string" table:style-name="ce11">
            <text:p>Sports / GT<text:s/>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7-16T00:00:00" table:style-name="ce10">
            <text:p>16-July</text:p>
          </table:table-cell>
          <table:table-cell office:value-type="string" table:style-name="ce11">
            <text:p>1/24 Club Production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7-23T00:00:00" table:style-name="ce10">
            <text:p>23-July</text:p>
          </table:table-cell>
          <table:table-cell office:value-type="string" table:style-name="ce11">
            <text:p>Falcon Sports</text:p>
          </table:table-cell>
          <table:table-cell table:style-name="ce12"/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7-30T00:00:00" table:style-name="ce10">
            <text:p>30-July</text:p>
          </table:table-cell>
          <table:table-cell office:value-type="string" table:style-name="ce11">
            <text:p>Saloon</text:p>
          </table:table-cell>
          <table:table-cell table:style-name="ce12"/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8-06T00:00:00" table:style-name="ce10">
            <text:p>06-August</text:p>
          </table:table-cell>
          <table:table-cell office:value-type="string" table:style-name="ce11">
            <text:p>Open 1/24 (Gp12/Falcon)</text:p>
          </table:table-cell>
          <table:table-cell table:style-name="ce12"/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8-13T00:00:00" table:style-name="ce10">
            <text:p>13-August</text:p>
          </table:table-cell>
          <table:table-cell office:value-type="string" table:style-name="ce11">
            <text:p>Formula 1 (Falcon)</text:p>
          </table:table-cell>
          <table:table-cell table:style-name="ce12"/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8-20T00:00:00" table:style-name="ce10">
            <text:p>20-August</text:p>
          </table:table-cell>
          <table:table-cell office:value-type="string" table:style-name="ce11">
            <text:p>Saloon</text:p>
          </table:table-cell>
          <table:table-cell table:style-name="ce12"/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8-27T00:00:00" table:style-name="ce10">
            <text:p>27-August</text:p>
          </table:table-cell>
          <table:table-cell office:value-type="string" table:style-name="ce11">
            <text:p>Team Race (1/24 Club)</text:p>
          </table:table-cell>
          <table:table-cell table:style-name="ce12"/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9-03T00:00:00" table:style-name="ce10">
            <text:p>03-September</text:p>
          </table:table-cell>
          <table:table-cell office:value-type="string" table:style-name="ce11">
            <text:p>Reg Church Memorial Trophy (R)</text:p>
          </table:table-cell>
          <table:table-cell office:value-type="float" office:value="5" table:style-name="ce12">
            <text:p>5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9-10T00:00:00" table:style-name="ce10">
            <text:p>10-September</text:p>
          </table:table-cell>
          <table:table-cell office:value-type="string" table:style-name="ce11">
            <text:p>Super Production<text:s/></text:p>
          </table:table-cell>
          <table:table-cell office:value-type="float" office:value="5" table:style-name="ce12">
            <text:p>5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9-17T00:00:00" table:style-name="ce10">
            <text:p>17-September</text:p>
          </table:table-cell>
          <table:table-cell office:value-type="string" table:style-name="ce11">
            <text:p>Saloon<text:s/></text:p>
          </table:table-cell>
          <table:table-cell office:value-type="float" office:value="5" table:style-name="ce12">
            <text:p>5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09-24T00:00:00" table:style-name="ce10">
            <text:p>24-September</text:p>
          </table:table-cell>
          <table:table-cell office:value-type="string" table:style-name="ce11">
            <text:p>Formula 1<text:s/></text:p>
          </table:table-cell>
          <table:table-cell office:value-type="float" office:value="5" table:style-name="ce12">
            <text:p>5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10-01T00:00:00" table:style-name="ce10">
            <text:p>01-October</text:p>
          </table:table-cell>
          <table:table-cell office:value-type="string" table:style-name="ce11">
            <text:p>Sports / GT<text:s/></text:p>
          </table:table-cell>
          <table:table-cell office:value-type="float" office:value="5" table:style-name="ce12">
            <text:p>5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10-08T00:00:00" table:style-name="ce10">
            <text:p>08-October</text:p>
          </table:table-cell>
          <table:table-cell office:value-type="string" table:style-name="ce11">
            <text:p>1/24 Club Production</text:p>
          </table:table-cell>
          <table:table-cell office:value-type="float" office:value="5" table:style-name="ce12">
            <text:p>5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10-15T00:00:00" table:style-name="ce10">
            <text:p>15-October</text:p>
          </table:table-cell>
          <table:table-cell office:value-type="string" table:style-name="ce11">
            <text:p>Reg Church Memorial Trophy</text:p>
          </table:table-cell>
          <table:table-cell office:value-type="float" office:value="6" table:style-name="ce12">
            <text:p>6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10-22T00:00:00" table:style-name="ce10">
            <text:p>22-October</text:p>
          </table:table-cell>
          <table:table-cell office:value-type="string" table:style-name="ce11">
            <text:p>Super Production<text:s/></text:p>
          </table:table-cell>
          <table:table-cell office:value-type="float" office:value="6" table:style-name="ce12">
            <text:p>6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10-29T00:00:00" table:style-name="ce10">
            <text:p>29-October</text:p>
          </table:table-cell>
          <table:table-cell office:value-type="string" table:style-name="ce11">
            <text:p>Saloon<text:s/></text:p>
          </table:table-cell>
          <table:table-cell office:value-type="float" office:value="6" table:style-name="ce12">
            <text:p>6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11-05T00:00:00" table:style-name="ce10">
            <text:p>05-November</text:p>
          </table:table-cell>
          <table:table-cell office:value-type="string" table:style-name="ce11">
            <text:p>Formula 1<text:s/></text:p>
          </table:table-cell>
          <table:table-cell office:value-type="float" office:value="6" table:style-name="ce12">
            <text:p>6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11-12T00:00:00" table:style-name="ce10">
            <text:p>12-November</text:p>
          </table:table-cell>
          <table:table-cell office:value-type="string" table:style-name="ce11">
            <text:p>Sports / GT<text:s/></text:p>
          </table:table-cell>
          <table:table-cell office:value-type="float" office:value="6" table:style-name="ce12">
            <text:p>6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11-19T00:00:00" table:style-name="ce10">
            <text:p>19-November</text:p>
          </table:table-cell>
          <table:table-cell office:value-type="string" table:style-name="ce11">
            <text:p>1/24 Club Production</text:p>
          </table:table-cell>
          <table:table-cell office:value-type="float" office:value="6" table:style-name="ce12">
            <text:p>6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date" office:date-value="2020-11-26T00:00:00" table:style-name="ce10">
            <text:p>26-November</text:p>
          </table:table-cell>
          <table:table-cell office:value-type="string" table:style-name="ce11">
            <text:p>Team Race (Falcon Sports)</text:p>
          </table:table-cell>
          <table:table-cell table:style-name="ce12"/>
          <table:table-cell table:style-name="ce15"/>
          <table:table-cell table:style-name="ce3"/>
          <table:table-cell table:number-columns-repeated="16379"/>
        </table:table-row>
        <table:table-row table:style-name="ro2">
          <table:table-cell office:value-type="date" office:date-value="2020-12-03T00:00:00" table:style-name="ce10">
            <text:p>03-December</text:p>
          </table:table-cell>
          <table:table-cell office:value-type="string" table:style-name="ce16">
            <text:p>AGM</text:p>
          </table:table-cell>
          <table:table-cell table:style-name="ce12"/>
          <table:table-cell table:style-name="ce15"/>
          <table:table-cell table:style-name="ce3"/>
          <table:table-cell table:number-columns-repeated="16379"/>
        </table:table-row>
        <table:table-row table:style-name="ro2">
          <table:table-cell office:value-type="date" office:date-value="2020-12-10T00:00:00" table:style-name="ce10">
            <text:p>10-December</text:p>
          </table:table-cell>
          <table:table-cell office:value-type="string" table:style-name="ce11">
            <text:p>Open 1/24 (Gp12/Falcon)</text:p>
          </table:table-cell>
          <table:table-cell table:style-name="ce12"/>
          <table:table-cell table:style-name="ce15"/>
          <table:table-cell table:style-name="ce3"/>
          <table:table-cell table:number-columns-repeated="16379"/>
        </table:table-row>
        <table:table-row table:style-name="ro2">
          <table:table-cell office:value-type="date" office:date-value="2020-12-17T00:00:00" table:style-name="ce10">
            <text:p>17-December</text:p>
          </table:table-cell>
          <table:table-cell office:value-type="string" table:style-name="ce11">
            <text:p>Fun Night</text:p>
          </table:table-cell>
          <table:table-cell table:style-name="ce12"/>
          <table:table-cell table:style-name="ce15"/>
          <table:table-cell table:style-name="ce3"/>
          <table:table-cell table:number-columns-repeated="16379"/>
        </table:table-row>
        <table:table-row table:style-name="ro2">
          <table:table-cell office:value-type="date" office:date-value="2020-12-24T00:00:00" table:style-name="ce10">
            <text:p>24-December</text:p>
          </table:table-cell>
          <table:table-cell office:value-type="string" table:style-name="ce11">
            <text:p>Closed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office:value-type="date" office:date-value="2020-12-31T00:00:00" table:style-name="ce10">
            <text:p>31-December</text:p>
          </table:table-cell>
          <table:table-cell office:value-type="string" table:style-name="ce11">
            <text:p>Closed</text:p>
          </table:table-cell>
          <table:table-cell table:style-name="ce12"/>
          <table:table-cell table:number-columns-repeated="16381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Impact" svg:font-family="Impact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27in" fo:margin-bottom="0.21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IMK</meta:initial-creator>
    <dc:creator>Robin</dc:creator>
    <meta:creation-date>2019-12-11T14:53:47Z</meta:creation-date>
    <dc:date>2019-12-30T19:24:52Z</dc:date>
    <meta:print-date>2019-12-18T12:39:46Z</meta:print-date>
  </office:meta>
</office:document-meta>
</file>